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5"/>Mateřská škola Náměšť <text:s/>nad Oslavou Třebíčská, příspěvková organizace</text:p>
      <text:p text:style-name="Standard"><text:s text:c="39"/>Třebíčská 158, 675 71 Náměšť nad Oslavou</text:p>
      <text:p text:style-name="Standard"><text:s text:c="30"/>tel.: 568620421, e-mail:<text:s/><text:a xlink:href="mailto:mstrebicska@seznam.cz" office:target-frame-name="_top" xlink:show="replace">mstrebicska@seznam.cz</text:a></text:p>
      <text:p text:style-name="Standard"/>
      <text:p text:style-name="Standard"/>
      <text:p text:style-name="Standard"/>
      <text:p text:style-name="P2"><text:s text:c="53"/>Výroční zpráva</text:p>
      <text:p text:style-name="P3"/>
      <text:p text:style-name="P4">o poskytování informací podle zákona č.106/1999 Sb. o svobodném přístupu k informacím,</text:p>
      <text:p text:style-name="P5">v platném znění, za období 1.1.2021– 31.12.2021</text:p>
      <text:p text:style-name="Standard"/>
      <text:p text:style-name="Standard">Při poskytování informací veřejnosti postupuje škola podle zákona č.106/1999 Sb. o svobodném přístupu k informacím, v platném znění</text:p>
      <text:p text:style-name="Standard"/>
      <text:p text:style-name="Standard"/>
      <text:p text:style-name="Standard">A) Celkový počet písemných žádostí o informace<text:s/>: 0</text:p>
      <text:p text:style-name="Standard"/>
      <text:p text:style-name="Standard"/>
      <text:p text:style-name="Standard">B) Počet podaných rozkladů proti rozhodnutí o neposkytnutí informace : 0</text:p>
      <text:p text:style-name="Standard"/>
      <text:p text:style-name="Standard"/>
      <text:p text:style-name="Standard">C) Počet rozsudků soudu, kterým došlo k přezkoumání rozhodnutí o neposkytnutí informace : 0</text:p>
      <text:p text:style-name="Standard"/>
      <text:p text:style-name="Standard"/>
      <text:p text:style-name="Standard">D) Výsledky snakčních řízení za nedodržení zákona : 0</text:p>
      <text:p text:style-name="Standard"/>
      <text:p text:style-name="Standard"/>
      <text:p text:style-name="Standard">E) Veškeré písemné dotazy<text:s/>včetně kopií vyřízené za uvedené období jsou k dispozici v archivu školy</text:p>
      <text:p text:style-name="Standard"><text:s text:c="148"/></text:p>
      <text:p text:style-name="Standard"/>
      <text:p text:style-name="Standard"/>
      <text:p text:style-name="Standard"/>
      <text:p text:style-name="Standard"/>
      <text:p text:style-name="Standard">V Náměšti nad Oslavou dne 6.1.2022</text:p>
      <text:p text:style-name="Standard"/>
      <text:p text:style-name="Standard"/>
      <text:p text:style-name="Standard"/>
      <text:p text:style-name="Standard"/>
      <text:p text:style-name="Standard"><text:s text:c="119"/>Ivana Vytisková</text:p>
      <text:p text:style-name="Standard"><text:s text:c="111"/><text:s text:c="3"/>ředitelka mateřské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14-01-22T09:54:00Z</meta:creation-date>
    <dc:date>2021-12-22T06:03:00Z</dc:date>
    <meta:template xlink:href="Normal" xlink:type="simple"/>
    <meta:editing-cycles>11</meta:editing-cycles>
    <meta:editing-duration>PT1320S</meta:editing-duration>
    <meta:document-statistic meta:page-count="1" meta:paragraph-count="2" meta:word-count="213" meta:character-count="1470" meta:row-count="10" meta:non-whitespace-character-count="1259"/>
  </office:meta>
</office:document-meta>
</file>